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13</text:p>
          </table:table-cell>
          <table:table-cell table:number-columns-repeated="4" table:style-name="ce10"/>
          <table:table-cell office:value-type="string" table:style-name="ce12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9" table:style-name="ce16">
            <text:p>3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6" table:style-name="ce17">
            <text:p>9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07:200</text:p>
          </table:table-cell>
          <table:covered-table-cell/>
          <table:table-cell office:value-type="float" office:value="1639533" table:style-name="ce20">
            <text:p>1639533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08:240</text:p>
          </table:table-cell>
          <table:covered-table-cell/>
          <table:table-cell office:value-type="float" office:value="3298328.46" table:style-name="ce20">
            <text:p>3298328,4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65:145</text:p>
          </table:table-cell>
          <table:covered-table-cell/>
          <table:table-cell office:value-type="float" office:value="532520.13" table:style-name="ce20">
            <text:p>532520,1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5:146</text:p>
          </table:table-cell>
          <table:covered-table-cell/>
          <table:table-cell office:value-type="float" office:value="917517.8" table:style-name="ce20">
            <text:p>917517,8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200006:711</text:p>
          </table:table-cell>
          <table:covered-table-cell/>
          <table:table-cell office:value-type="float" office:value="32293.8" table:style-name="ce20">
            <text:p>32293,8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400004:243</text:p>
          </table:table-cell>
          <table:covered-table-cell/>
          <table:table-cell office:value-type="float" office:value="410693.36" table:style-name="ce20">
            <text:p>410693,3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600005:584</text:p>
          </table:table-cell>
          <table:covered-table-cell/>
          <table:table-cell office:value-type="float" office:value="1263771.48" table:style-name="ce20">
            <text:p>1263771,4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27:469</text:p>
          </table:table-cell>
          <table:covered-table-cell/>
          <table:table-cell office:value-type="float" office:value="1775457.14" table:style-name="ce20">
            <text:p>1775457,1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7:470</text:p>
          </table:table-cell>
          <table:covered-table-cell/>
          <table:table-cell office:value-type="float" office:value="1194597.71" table:style-name="ce20">
            <text:p>1194597,7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5:251</text:p>
          </table:table-cell>
          <table:covered-table-cell/>
          <table:table-cell office:value-type="float" office:value="780660.65" table:style-name="ce20">
            <text:p>780660,6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18:298</text:p>
          </table:table-cell>
          <table:covered-table-cell/>
          <table:table-cell office:value-type="float" office:value="1091815.07" table:style-name="ce20">
            <text:p>1091815,0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0:389</text:p>
          </table:table-cell>
          <table:covered-table-cell/>
          <table:table-cell office:value-type="float" office:value="108616.08" table:style-name="ce20">
            <text:p>108616,0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4:708</text:p>
          </table:table-cell>
          <table:covered-table-cell/>
          <table:table-cell office:value-type="float" office:value="575778.06999999995" table:style-name="ce20">
            <text:p>575778,0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4:726</text:p>
          </table:table-cell>
          <table:covered-table-cell/>
          <table:table-cell office:value-type="float" office:value="169951.14" table:style-name="ce20">
            <text:p>169951,1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1:78</text:p>
          </table:table-cell>
          <table:covered-table-cell/>
          <table:table-cell office:value-type="float" office:value="3688174.18" table:style-name="ce20">
            <text:p>3688174,1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2:369</text:p>
          </table:table-cell>
          <table:covered-table-cell/>
          <table:table-cell office:value-type="float" office:value="4379353.54" table:style-name="ce20">
            <text:p>4379353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5:1377</text:p>
          </table:table-cell>
          <table:covered-table-cell/>
          <table:table-cell office:value-type="float" office:value="130265.04" table:style-name="ce20">
            <text:p>130265,0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8532</text:p>
          </table:table-cell>
          <table:covered-table-cell/>
          <table:table-cell office:value-type="float" office:value="318236.15000000002" table:style-name="ce20">
            <text:p>318236,1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6:8533</text:p>
          </table:table-cell>
          <table:covered-table-cell/>
          <table:table-cell office:value-type="float" office:value="84640.03" table:style-name="ce20">
            <text:p>84640,0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71:189</text:p>
          </table:table-cell>
          <table:covered-table-cell/>
          <table:table-cell office:value-type="float" office:value="357588.55" table:style-name="ce20">
            <text:p>357588,5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2700001:199</text:p>
          </table:table-cell>
          <table:covered-table-cell/>
          <table:table-cell office:value-type="float" office:value="244055.19" table:style-name="ce20">
            <text:p>244055,1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4100004:175</text:p>
          </table:table-cell>
          <table:covered-table-cell/>
          <table:table-cell office:value-type="float" office:value="923586.25" table:style-name="ce20">
            <text:p>923586,2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1300001:35</text:p>
          </table:table-cell>
          <table:covered-table-cell/>
          <table:table-cell office:value-type="float" office:value="668052.06000000006" table:style-name="ce20">
            <text:p>668052,0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05021:531</text:p>
          </table:table-cell>
          <table:covered-table-cell/>
          <table:table-cell office:value-type="float" office:value="82832.399999999994" table:style-name="ce20">
            <text:p>82832,4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105021:532</text:p>
          </table:table-cell>
          <table:covered-table-cell/>
          <table:table-cell office:value-type="float" office:value="7583.1" table:style-name="ce20">
            <text:p>7583,1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105021:533</text:p>
          </table:table-cell>
          <table:covered-table-cell/>
          <table:table-cell office:value-type="float" office:value="18407.400000000001" table:style-name="ce20">
            <text:p>18407,4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000000:4892</text:p>
          </table:table-cell>
          <table:covered-table-cell/>
          <table:table-cell office:value-type="float" office:value="477446.94" table:style-name="ce20">
            <text:p>477446,9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278:67</text:p>
          </table:table-cell>
          <table:covered-table-cell/>
          <table:table-cell office:value-type="float" office:value="669030.5" table:style-name="ce20">
            <text:p>669030,5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3:151</text:p>
          </table:table-cell>
          <table:covered-table-cell/>
          <table:table-cell office:value-type="float" office:value="1204398.3500000001" table:style-name="ce20">
            <text:p>1204398,3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3300019:295</text:p>
          </table:table-cell>
          <table:covered-table-cell/>
          <table:table-cell office:value-type="float" office:value="278841.07" table:style-name="ce20">
            <text:p>278841,0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100010:493</text:p>
          </table:table-cell>
          <table:covered-table-cell/>
          <table:table-cell office:value-type="float" office:value="26109.38" table:style-name="ce20">
            <text:p>26109,3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007</text:p>
          </table:table-cell>
          <table:covered-table-cell/>
          <table:table-cell office:value-type="float" office:value="84195.51" table:style-name="ce20">
            <text:p>84195,5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2278</text:p>
          </table:table-cell>
          <table:covered-table-cell/>
          <table:table-cell office:value-type="float" office:value="2156814.52" table:style-name="ce20">
            <text:p>2156814,5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20047:295</text:p>
          </table:table-cell>
          <table:covered-table-cell/>
          <table:table-cell office:value-type="float" office:value="1076604.8400000001" table:style-name="ce20">
            <text:p>1076604,8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90002:506</text:p>
          </table:table-cell>
          <table:covered-table-cell/>
          <table:table-cell office:value-type="float" office:value="465438.96" table:style-name="ce20">
            <text:p>465438,9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90006:77</text:p>
          </table:table-cell>
          <table:covered-table-cell/>
          <table:table-cell office:value-type="float" office:value="3451219.02" table:style-name="ce20">
            <text:p>3451219,0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140003:395</text:p>
          </table:table-cell>
          <table:covered-table-cell/>
          <table:table-cell office:value-type="float" office:value="1732911.14" table:style-name="ce20">
            <text:p>1732911,1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290017:76</text:p>
          </table:table-cell>
          <table:covered-table-cell/>
          <table:table-cell office:value-type="float" office:value="2846910.44" table:style-name="ce20">
            <text:p>2846910,4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816</text:p>
          </table:table-cell>
          <table:covered-table-cell/>
          <table:table-cell office:value-type="float" office:value="2675403.8199999998" table:style-name="ce20">
            <text:p>2675403,8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22:193</text:p>
          </table:table-cell>
          <table:covered-table-cell/>
          <table:table-cell office:value-type="float" office:value="9727988" table:style-name="ce20">
            <text:p>9727988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8:552</text:p>
          </table:table-cell>
          <table:covered-table-cell/>
          <table:table-cell office:value-type="float" office:value="2904188.26" table:style-name="ce20">
            <text:p>2904188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0:2523</text:p>
          </table:table-cell>
          <table:covered-table-cell/>
          <table:table-cell office:value-type="float" office:value="5401628.7199999997" table:style-name="ce20">
            <text:p>5401628,7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835</text:p>
          </table:table-cell>
          <table:covered-table-cell/>
          <table:table-cell office:value-type="float" office:value="2686512.49" table:style-name="ce20">
            <text:p>2686512,4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836</text:p>
          </table:table-cell>
          <table:covered-table-cell/>
          <table:table-cell office:value-type="float" office:value="2652539.09" table:style-name="ce20">
            <text:p>2652539,0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2:1532</text:p>
          </table:table-cell>
          <table:covered-table-cell/>
          <table:table-cell office:value-type="float" office:value="14711686.68" table:style-name="ce20">
            <text:p>14711686,6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830</text:p>
          </table:table-cell>
          <table:covered-table-cell/>
          <table:table-cell office:value-type="float" office:value="2314498.9" table:style-name="ce20">
            <text:p>2314498,9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3:3831</text:p>
          </table:table-cell>
          <table:covered-table-cell/>
          <table:table-cell office:value-type="float" office:value="2445261.5499999998" table:style-name="ce20">
            <text:p>2445261,5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1:5178</text:p>
          </table:table-cell>
          <table:covered-table-cell/>
          <table:table-cell office:value-type="float" office:value="2250084.88" table:style-name="ce20">
            <text:p>2250084,8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3000003:405</text:p>
          </table:table-cell>
          <table:covered-table-cell/>
          <table:table-cell office:value-type="float" office:value="9475.2099999999991" table:style-name="ce20">
            <text:p>9475,2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300003:277</text:p>
          </table:table-cell>
          <table:covered-table-cell/>
          <table:table-cell office:value-type="float" office:value="399548.24" table:style-name="ce20">
            <text:p>399548,2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6100001:125</text:p>
          </table:table-cell>
          <table:covered-table-cell/>
          <table:table-cell office:value-type="float" office:value="607002.81999999995" table:style-name="ce20">
            <text:p>607002,8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2100005:278</text:p>
          </table:table-cell>
          <table:covered-table-cell/>
          <table:table-cell office:value-type="float" office:value="616118.23" table:style-name="ce20">
            <text:p>616118,2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100011:3039</text:p>
          </table:table-cell>
          <table:covered-table-cell/>
          <table:table-cell office:value-type="float" office:value="1756594.7" table:style-name="ce20">
            <text:p>1756594,7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5200001:428</text:p>
          </table:table-cell>
          <table:covered-table-cell/>
          <table:table-cell office:value-type="float" office:value="1195002.52" table:style-name="ce20">
            <text:p>1195002,5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27000:2132</text:p>
          </table:table-cell>
          <table:covered-table-cell/>
          <table:table-cell office:value-type="float" office:value="21757445.530000001" table:style-name="ce20">
            <text:p>21757445,5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27000:2192</text:p>
          </table:table-cell>
          <table:covered-table-cell/>
          <table:table-cell office:value-type="float" office:value="3098874.42" table:style-name="ce20">
            <text:p>3098874,4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33000:3244</text:p>
          </table:table-cell>
          <table:covered-table-cell/>
          <table:table-cell office:value-type="float" office:value="2551354.7000000002" table:style-name="ce20">
            <text:p>2551354,7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2586</text:p>
          </table:table-cell>
          <table:covered-table-cell/>
          <table:table-cell office:value-type="float" office:value="181889.85" table:style-name="ce20">
            <text:p>181889,8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2587</text:p>
          </table:table-cell>
          <table:covered-table-cell/>
          <table:table-cell office:value-type="float" office:value="1789032.13" table:style-name="ce20">
            <text:p>1789032,1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5371</text:p>
          </table:table-cell>
          <table:covered-table-cell/>
          <table:table-cell office:value-type="float" office:value="525707584.29000002" table:style-name="ce20">
            <text:p>525707584,2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5372</text:p>
          </table:table-cell>
          <table:covered-table-cell/>
          <table:table-cell office:value-type="float" office:value="3327286.31" table:style-name="ce20">
            <text:p>3327286,3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5373</text:p>
          </table:table-cell>
          <table:covered-table-cell/>
          <table:table-cell office:value-type="float" office:value="3558577.54" table:style-name="ce20">
            <text:p>3558577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5374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5375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5376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5377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5378</text:p>
          </table:table-cell>
          <table:covered-table-cell/>
          <table:table-cell office:value-type="float" office:value="3553085.9" table:style-name="ce20">
            <text:p>3553085,9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5379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5380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5381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5382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5383</text:p>
          </table:table-cell>
          <table:covered-table-cell/>
          <table:table-cell office:value-type="float" office:value="1910871.86" table:style-name="ce20">
            <text:p>1910871,8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5384</text:p>
          </table:table-cell>
          <table:covered-table-cell/>
          <table:table-cell office:value-type="float" office:value="3547594.27" table:style-name="ce20">
            <text:p>3547594,2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5385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5386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5387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5388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5389</text:p>
          </table:table-cell>
          <table:covered-table-cell/>
          <table:table-cell office:value-type="float" office:value="3558577.54" table:style-name="ce20">
            <text:p>3558577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5390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5391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5392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5393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5394</text:p>
          </table:table-cell>
          <table:covered-table-cell/>
          <table:table-cell office:value-type="float" office:value="1936624.85" table:style-name="ce20">
            <text:p>1936624,8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5395</text:p>
          </table:table-cell>
          <table:covered-table-cell/>
          <table:table-cell office:value-type="float" office:value="3558577.54" table:style-name="ce20">
            <text:p>3558577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5396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5397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5398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5399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5400</text:p>
          </table:table-cell>
          <table:covered-table-cell/>
          <table:table-cell office:value-type="float" office:value="3553085.9" table:style-name="ce20">
            <text:p>3553085,9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5401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5402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5403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5404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5405</text:p>
          </table:table-cell>
          <table:covered-table-cell/>
          <table:table-cell office:value-type="float" office:value="1936624.85" table:style-name="ce20">
            <text:p>1936624,8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5406</text:p>
          </table:table-cell>
          <table:covered-table-cell/>
          <table:table-cell office:value-type="float" office:value="3547594.27" table:style-name="ce20">
            <text:p>3547594,2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5407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5408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5409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5410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5411</text:p>
          </table:table-cell>
          <table:covered-table-cell/>
          <table:table-cell office:value-type="float" office:value="3558577.54" table:style-name="ce20">
            <text:p>3558577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5412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5413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5414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5415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5416</text:p>
          </table:table-cell>
          <table:covered-table-cell/>
          <table:table-cell office:value-type="float" office:value="1910871.86" table:style-name="ce20">
            <text:p>1910871,8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5417</text:p>
          </table:table-cell>
          <table:covered-table-cell/>
          <table:table-cell office:value-type="float" office:value="3558577.54" table:style-name="ce20">
            <text:p>3558577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5418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5419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5420</text:p>
          </table:table-cell>
          <table:covered-table-cell/>
          <table:table-cell office:value-type="float" office:value="3337587.5" table:style-name="ce20">
            <text:p>3337587,5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5421</text:p>
          </table:table-cell>
          <table:covered-table-cell/>
          <table:table-cell office:value-type="float" office:value="1936624.85" table:style-name="ce20">
            <text:p>1936624,8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5422</text:p>
          </table:table-cell>
          <table:covered-table-cell/>
          <table:table-cell office:value-type="float" office:value="1941775.45" table:style-name="ce20">
            <text:p>1941775,4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5423</text:p>
          </table:table-cell>
          <table:covered-table-cell/>
          <table:table-cell office:value-type="float" office:value="1941775.45" table:style-name="ce20">
            <text:p>1941775,4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5424</text:p>
          </table:table-cell>
          <table:covered-table-cell/>
          <table:table-cell office:value-type="float" office:value="1941775.45" table:style-name="ce20">
            <text:p>1941775,4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5425</text:p>
          </table:table-cell>
          <table:covered-table-cell/>
          <table:table-cell office:value-type="float" office:value="7290836.2599999998" table:style-name="ce20">
            <text:p>7290836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5426</text:p>
          </table:table-cell>
          <table:covered-table-cell/>
          <table:table-cell office:value-type="float" office:value="3337587.5" table:style-name="ce20">
            <text:p>3337587,5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5427</text:p>
          </table:table-cell>
          <table:covered-table-cell/>
          <table:table-cell office:value-type="float" office:value="1910871.86" table:style-name="ce20">
            <text:p>1910871,8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5428</text:p>
          </table:table-cell>
          <table:covered-table-cell/>
          <table:table-cell office:value-type="float" office:value="1936624.85" table:style-name="ce20">
            <text:p>1936624,8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5429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5430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5431</text:p>
          </table:table-cell>
          <table:covered-table-cell/>
          <table:table-cell office:value-type="float" office:value="3553085.9" table:style-name="ce20">
            <text:p>3553085,9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5432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5433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5434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5435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5436</text:p>
          </table:table-cell>
          <table:covered-table-cell/>
          <table:table-cell office:value-type="float" office:value="1936624.85" table:style-name="ce20">
            <text:p>1936624,8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5437</text:p>
          </table:table-cell>
          <table:covered-table-cell/>
          <table:table-cell office:value-type="float" office:value="3547594.27" table:style-name="ce20">
            <text:p>3547594,2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5438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5439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5440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5441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5442</text:p>
          </table:table-cell>
          <table:covered-table-cell/>
          <table:table-cell office:value-type="float" office:value="3558577.54" table:style-name="ce20">
            <text:p>3558577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5443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5444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5445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5446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5447</text:p>
          </table:table-cell>
          <table:covered-table-cell/>
          <table:table-cell office:value-type="float" office:value="1910871.86" table:style-name="ce20">
            <text:p>1910871,8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5448</text:p>
          </table:table-cell>
          <table:covered-table-cell/>
          <table:table-cell office:value-type="float" office:value="3558577.54" table:style-name="ce20">
            <text:p>3558577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5449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5450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5451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5452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5453</text:p>
          </table:table-cell>
          <table:covered-table-cell/>
          <table:table-cell office:value-type="float" office:value="3553085.9" table:style-name="ce20">
            <text:p>3553085,9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5454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5455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5456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5457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5458</text:p>
          </table:table-cell>
          <table:covered-table-cell/>
          <table:table-cell office:value-type="float" office:value="3332436.91" table:style-name="ce20">
            <text:p>3332436,9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5459</text:p>
          </table:table-cell>
          <table:covered-table-cell/>
          <table:table-cell office:value-type="float" office:value="3547594.27" table:style-name="ce20">
            <text:p>3547594,2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5460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5461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5462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5463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25464</text:p>
          </table:table-cell>
          <table:covered-table-cell/>
          <table:table-cell office:value-type="float" office:value="3558577.54" table:style-name="ce20">
            <text:p>3558577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5465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5466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5467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5468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5469</text:p>
          </table:table-cell>
          <table:covered-table-cell/>
          <table:table-cell office:value-type="float" office:value="1941775.45" table:style-name="ce20">
            <text:p>1941775,4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5470</text:p>
          </table:table-cell>
          <table:covered-table-cell/>
          <table:table-cell office:value-type="float" office:value="3558577.54" table:style-name="ce20">
            <text:p>3558577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5471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5472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5473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5474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5475</text:p>
          </table:table-cell>
          <table:covered-table-cell/>
          <table:table-cell office:value-type="float" office:value="3553085.9" table:style-name="ce20">
            <text:p>3553085,9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25476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25477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25478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25479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25480</text:p>
          </table:table-cell>
          <table:covered-table-cell/>
          <table:table-cell office:value-type="float" office:value="1936624.85" table:style-name="ce20">
            <text:p>1936624,8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25481</text:p>
          </table:table-cell>
          <table:covered-table-cell/>
          <table:table-cell office:value-type="float" office:value="3547594.27" table:style-name="ce20">
            <text:p>3547594,2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25482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25483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25484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25485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25486</text:p>
          </table:table-cell>
          <table:covered-table-cell/>
          <table:table-cell office:value-type="float" office:value="3558577.54" table:style-name="ce20">
            <text:p>3558577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5487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5488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5489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25490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25491</text:p>
          </table:table-cell>
          <table:covered-table-cell/>
          <table:table-cell office:value-type="float" office:value="1936624.85" table:style-name="ce20">
            <text:p>1936624,8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25492</text:p>
          </table:table-cell>
          <table:covered-table-cell/>
          <table:table-cell office:value-type="float" office:value="3558577.54" table:style-name="ce20">
            <text:p>3558577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25493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25494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25495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5496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5497</text:p>
          </table:table-cell>
          <table:covered-table-cell/>
          <table:table-cell office:value-type="float" office:value="3553085.9" table:style-name="ce20">
            <text:p>3553085,9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5498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5499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5500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5501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25502</text:p>
          </table:table-cell>
          <table:covered-table-cell/>
          <table:table-cell office:value-type="float" office:value="1936624.85" table:style-name="ce20">
            <text:p>1936624,8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6:25503</text:p>
          </table:table-cell>
          <table:covered-table-cell/>
          <table:table-cell office:value-type="float" office:value="3547594.27" table:style-name="ce20">
            <text:p>3547594,2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25504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6:25505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25506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6:25507</text:p>
          </table:table-cell>
          <table:covered-table-cell/>
          <table:table-cell office:value-type="float" office:value="2037395.47" table:style-name="ce20">
            <text:p>2037395,4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25508</text:p>
          </table:table-cell>
          <table:covered-table-cell/>
          <table:table-cell office:value-type="float" office:value="3558577.54" table:style-name="ce20">
            <text:p>3558577,5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25509</text:p>
          </table:table-cell>
          <table:covered-table-cell/>
          <table:table-cell office:value-type="float" office:value="2064853.63" table:style-name="ce20">
            <text:p>2064853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25510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25511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25512</text:p>
          </table:table-cell>
          <table:covered-table-cell/>
          <table:table-cell office:value-type="float" office:value="2070345.26" table:style-name="ce20">
            <text:p>2070345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51000:2321</text:p>
          </table:table-cell>
          <table:covered-table-cell/>
          <table:table-cell office:value-type="float" office:value="3499993.56" table:style-name="ce20">
            <text:p>3499993,5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7005:68</text:p>
          </table:table-cell>
          <table:covered-table-cell/>
          <table:table-cell office:value-type="float" office:value="2411363.79" table:style-name="ce20">
            <text:p>2411363,7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1900059:343</text:p>
          </table:table-cell>
          <table:covered-table-cell/>
          <table:table-cell office:value-type="float" office:value="5172639.3899999997" table:style-name="ce20">
            <text:p>5172639,3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5100003:238</text:p>
          </table:table-cell>
          <table:covered-table-cell/>
          <table:table-cell office:value-type="float" office:value="5724.94" table:style-name="ce20">
            <text:p>5724,9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8423000:1045</text:p>
          </table:table-cell>
          <table:covered-table-cell/>
          <table:table-cell office:value-type="float" office:value="260658.25" table:style-name="ce20">
            <text:p>260658,2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000000:35767</text:p>
          </table:table-cell>
          <table:covered-table-cell/>
          <table:table-cell office:value-type="float" office:value="1764241.68" table:style-name="ce20">
            <text:p>1764241,6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000000:3698</text:p>
          </table:table-cell>
          <table:covered-table-cell/>
          <table:table-cell office:value-type="float" office:value="2273359.46" table:style-name="ce20">
            <text:p>2273359,4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000000:3704</text:p>
          </table:table-cell>
          <table:covered-table-cell/>
          <table:table-cell office:value-type="float" office:value="1831358.42" table:style-name="ce20">
            <text:p>1831358,4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000000:53290</text:p>
          </table:table-cell>
          <table:covered-table-cell/>
          <table:table-cell office:value-type="float" office:value="66393.600000000006" table:style-name="ce20">
            <text:p>66393,6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55586</text:p>
          </table:table-cell>
          <table:covered-table-cell/>
          <table:table-cell office:value-type="float" office:value="39836.160000000003" table:style-name="ce20">
            <text:p>39836,1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000000:55587</text:p>
          </table:table-cell>
          <table:covered-table-cell/>
          <table:table-cell office:value-type="float" office:value="137872.35" table:style-name="ce20">
            <text:p>137872,3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36:2908</text:p>
          </table:table-cell>
          <table:covered-table-cell/>
          <table:table-cell office:value-type="float" office:value="336304621.42000002" table:style-name="ce20">
            <text:p>336304621,4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36:793</text:p>
          </table:table-cell>
          <table:covered-table-cell/>
          <table:table-cell office:value-type="float" office:value="24025118.100000001" table:style-name="ce20">
            <text:p>24025118,1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1058:320</text:p>
          </table:table-cell>
          <table:covered-table-cell/>
          <table:table-cell office:value-type="float" office:value="2926073.08" table:style-name="ce20">
            <text:p>2926073,0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1058:321</text:p>
          </table:table-cell>
          <table:covered-table-cell/>
          <table:table-cell office:value-type="float" office:value="2537738.4900000002" table:style-name="ce20">
            <text:p>2537738,4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3008:21537</text:p>
          </table:table-cell>
          <table:covered-table-cell/>
          <table:table-cell office:value-type="float" office:value="62239.7" table:style-name="ce20">
            <text:p>62239,7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3008:21538</text:p>
          </table:table-cell>
          <table:covered-table-cell/>
          <table:table-cell office:value-type="float" office:value="183354.79" table:style-name="ce20">
            <text:p>183354,7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3019:638</text:p>
          </table:table-cell>
          <table:covered-table-cell/>
          <table:table-cell office:value-type="float" office:value="6825438.6100000003" table:style-name="ce20">
            <text:p>6825438,6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8057:51</text:p>
          </table:table-cell>
          <table:covered-table-cell/>
          <table:table-cell office:value-type="float" office:value="729795.43" table:style-name="ce20">
            <text:p>729795,4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8057:52</text:p>
          </table:table-cell>
          <table:covered-table-cell/>
          <table:table-cell office:value-type="float" office:value="325330.49" table:style-name="ce20">
            <text:p>325330,4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8057:92</text:p>
          </table:table-cell>
          <table:covered-table-cell/>
          <table:table-cell office:value-type="float" office:value="1055125.92" table:style-name="ce20">
            <text:p>1055125,9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8079:21915</text:p>
          </table:table-cell>
          <table:covered-table-cell/>
          <table:table-cell office:value-type="float" office:value="22381316.510000002" table:style-name="ce20">
            <text:p>22381316,5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9003:414</text:p>
          </table:table-cell>
          <table:covered-table-cell/>
          <table:table-cell office:value-type="float" office:value="543170.88" table:style-name="ce20">
            <text:p>543170,8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9018:646</text:p>
          </table:table-cell>
          <table:covered-table-cell/>
          <table:table-cell office:value-type="float" office:value="65778040.859999999" table:style-name="ce20">
            <text:p>65778040,8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9018:669</text:p>
          </table:table-cell>
          <table:covered-table-cell/>
          <table:table-cell office:value-type="float" office:value="9480567.8000000007" table:style-name="ce20">
            <text:p>9480567,8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11002:23507</text:p>
          </table:table-cell>
          <table:covered-table-cell/>
          <table:table-cell office:value-type="float" office:value="130602.5" table:style-name="ce20">
            <text:p>130602,5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11002:23508</text:p>
          </table:table-cell>
          <table:covered-table-cell/>
          <table:table-cell office:value-type="float" office:value="116297.69" table:style-name="ce20">
            <text:p>116297,6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1004:3189</text:p>
          </table:table-cell>
          <table:covered-table-cell/>
          <table:table-cell office:value-type="float" office:value="232881" table:style-name="ce20">
            <text:p>232881,0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2003:76</text:p>
          </table:table-cell>
          <table:covered-table-cell/>
          <table:table-cell office:value-type="float" office:value="1418356.82" table:style-name="ce20">
            <text:p>1418356,8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10011:1173</text:p>
          </table:table-cell>
          <table:covered-table-cell/>
          <table:table-cell office:value-type="float" office:value="8170289.9500000002" table:style-name="ce20">
            <text:p>8170289,9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2:1511</text:p>
          </table:table-cell>
          <table:covered-table-cell/>
          <table:table-cell office:value-type="float" office:value="211446.92" table:style-name="ce20">
            <text:p>211446,9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2:1512</text:p>
          </table:table-cell>
          <table:covered-table-cell/>
          <table:table-cell office:value-type="float" office:value="606501.35" table:style-name="ce20">
            <text:p>606501,3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2:1546</text:p>
          </table:table-cell>
          <table:covered-table-cell/>
          <table:table-cell office:value-type="float" office:value="211446.92" table:style-name="ce20">
            <text:p>211446,9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2:1553</text:p>
          </table:table-cell>
          <table:covered-table-cell/>
          <table:table-cell office:value-type="float" office:value="208132.7" table:style-name="ce20">
            <text:p>208132,7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2:1557</text:p>
          </table:table-cell>
          <table:covered-table-cell/>
          <table:table-cell office:value-type="float" office:value="232657.89" table:style-name="ce20">
            <text:p>232657,8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2:847</text:p>
          </table:table-cell>
          <table:covered-table-cell/>
          <table:table-cell office:value-type="float" office:value="292313.76" table:style-name="ce20">
            <text:p>292313,7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2:855</text:p>
          </table:table-cell>
          <table:covered-table-cell/>
          <table:table-cell office:value-type="float" office:value="210784.07" table:style-name="ce20">
            <text:p>210784,0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2:966</text:p>
          </table:table-cell>
          <table:covered-table-cell/>
          <table:table-cell office:value-type="float" office:value="150743.5" table:style-name="ce20">
            <text:p>150743,5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7:15594</text:p>
          </table:table-cell>
          <table:covered-table-cell/>
          <table:table-cell office:value-type="float" office:value="186481.71" table:style-name="ce20">
            <text:p>186481,7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15595</text:p>
          </table:table-cell>
          <table:covered-table-cell/>
          <table:table-cell office:value-type="float" office:value="3214884.99" table:style-name="ce20">
            <text:p>3214884,9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7:2292</text:p>
          </table:table-cell>
          <table:covered-table-cell/>
          <table:table-cell office:value-type="float" office:value="582774.72" table:style-name="ce20">
            <text:p>582774,7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7:2552</text:p>
          </table:table-cell>
          <table:covered-table-cell/>
          <table:table-cell office:value-type="float" office:value="584761.44999999995" table:style-name="ce20">
            <text:p>584761,4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7:2825</text:p>
          </table:table-cell>
          <table:covered-table-cell/>
          <table:table-cell office:value-type="float" office:value="589397.16" table:style-name="ce20">
            <text:p>589397,1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07:3017</text:p>
          </table:table-cell>
          <table:covered-table-cell/>
          <table:table-cell office:value-type="float" office:value="238407.84" table:style-name="ce20">
            <text:p>238407,8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07:3427</text:p>
          </table:table-cell>
          <table:covered-table-cell/>
          <table:table-cell office:value-type="float" office:value="156225.09" table:style-name="ce20">
            <text:p>156225,0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07:3428</text:p>
          </table:table-cell>
          <table:covered-table-cell/>
          <table:table-cell office:value-type="float" office:value="156225.09" table:style-name="ce20">
            <text:p>156225,0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07:3429</text:p>
          </table:table-cell>
          <table:covered-table-cell/>
          <table:table-cell office:value-type="float" office:value="156225.09" table:style-name="ce20">
            <text:p>156225,0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07:3432</text:p>
          </table:table-cell>
          <table:covered-table-cell/>
          <table:table-cell office:value-type="float" office:value="152570.70000000001" table:style-name="ce20">
            <text:p>152570,7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07:3433</text:p>
          </table:table-cell>
          <table:covered-table-cell/>
          <table:table-cell office:value-type="float" office:value="158052.28" table:style-name="ce20">
            <text:p>158052,2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07:3458</text:p>
          </table:table-cell>
          <table:covered-table-cell/>
          <table:table-cell office:value-type="float" office:value="587410.43000000005" table:style-name="ce20">
            <text:p>587410,4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27:233</text:p>
          </table:table-cell>
          <table:covered-table-cell/>
          <table:table-cell office:value-type="float" office:value="1002138.05" table:style-name="ce20">
            <text:p>1002138,0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27:235</text:p>
          </table:table-cell>
          <table:covered-table-cell/>
          <table:table-cell office:value-type="float" office:value="588464.78" table:style-name="ce20">
            <text:p>588464,7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27:236</text:p>
          </table:table-cell>
          <table:covered-table-cell/>
          <table:table-cell office:value-type="float" office:value="815693.76" table:style-name="ce20">
            <text:p>815693,7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5013:12467</text:p>
          </table:table-cell>
          <table:covered-table-cell/>
          <table:table-cell office:value-type="float" office:value="184880.09" table:style-name="ce20">
            <text:p>184880,0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5013:12468</text:p>
          </table:table-cell>
          <table:covered-table-cell/>
          <table:table-cell office:value-type="float" office:value="194328.68" table:style-name="ce20">
            <text:p>194328,6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6003:464</text:p>
          </table:table-cell>
          <table:covered-table-cell/>
          <table:table-cell office:value-type="float" office:value="1292751493.25" table:style-name="ce20">
            <text:p>1292751493,2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6003:465</text:p>
          </table:table-cell>
          <table:covered-table-cell/>
          <table:table-cell office:value-type="float" office:value="4848419.04" table:style-name="ce20">
            <text:p>4848419,0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6003:466</text:p>
          </table:table-cell>
          <table:covered-table-cell/>
          <table:table-cell office:value-type="float" office:value="7294245.0499999998" table:style-name="ce20">
            <text:p>7294245,0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6003:467</text:p>
          </table:table-cell>
          <table:covered-table-cell/>
          <table:table-cell office:value-type="float" office:value="4743845.3" table:style-name="ce20">
            <text:p>4743845,3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6003:468</text:p>
          </table:table-cell>
          <table:covered-table-cell/>
          <table:table-cell office:value-type="float" office:value="4667791.66" table:style-name="ce20">
            <text:p>4667791,6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6003:469</text:p>
          </table:table-cell>
          <table:covered-table-cell/>
          <table:table-cell office:value-type="float" office:value="3096622.72" table:style-name="ce20">
            <text:p>3096622,7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6003:470</text:p>
          </table:table-cell>
          <table:covered-table-cell/>
          <table:table-cell office:value-type="float" office:value="20227175.010000002" table:style-name="ce20">
            <text:p>20227175,0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6003:471</text:p>
          </table:table-cell>
          <table:covered-table-cell/>
          <table:table-cell office:value-type="float" office:value="18405443.699999999" table:style-name="ce20">
            <text:p>18405443,7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6003:472</text:p>
          </table:table-cell>
          <table:covered-table-cell/>
          <table:table-cell office:value-type="float" office:value="5715781.7599999998" table:style-name="ce20">
            <text:p>5715781,7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6003:473</text:p>
          </table:table-cell>
          <table:covered-table-cell/>
          <table:table-cell office:value-type="float" office:value="8668490.1099999994" table:style-name="ce20">
            <text:p>8668490,1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6003:474</text:p>
          </table:table-cell>
          <table:covered-table-cell/>
          <table:table-cell office:value-type="float" office:value="12056035.949999999" table:style-name="ce20">
            <text:p>12056035,9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6003:475</text:p>
          </table:table-cell>
          <table:covered-table-cell/>
          <table:table-cell office:value-type="float" office:value="5122024.49" table:style-name="ce20">
            <text:p>5122024,4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6003:476</text:p>
          </table:table-cell>
          <table:covered-table-cell/>
          <table:table-cell office:value-type="float" office:value="6853837.7999999998" table:style-name="ce20">
            <text:p>6853837,8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6003:477</text:p>
          </table:table-cell>
          <table:covered-table-cell/>
          <table:table-cell office:value-type="float" office:value="476197.29" table:style-name="ce20">
            <text:p>476197,2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6003:478</text:p>
          </table:table-cell>
          <table:covered-table-cell/>
          <table:table-cell office:value-type="float" office:value="3696593.37" table:style-name="ce20">
            <text:p>3696593,3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6003:479</text:p>
          </table:table-cell>
          <table:covered-table-cell/>
          <table:table-cell office:value-type="float" office:value="3783685.89" table:style-name="ce20">
            <text:p>3783685,8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6003:480</text:p>
          </table:table-cell>
          <table:covered-table-cell/>
          <table:table-cell office:value-type="float" office:value="7932088.5599999996" table:style-name="ce20">
            <text:p>7932088,5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6003:481</text:p>
          </table:table-cell>
          <table:covered-table-cell/>
          <table:table-cell office:value-type="float" office:value="3783685.89" table:style-name="ce20">
            <text:p>3783685,8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6003:482</text:p>
          </table:table-cell>
          <table:covered-table-cell/>
          <table:table-cell office:value-type="float" office:value="4829405.63" table:style-name="ce20">
            <text:p>4829405,6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6003:483</text:p>
          </table:table-cell>
          <table:covered-table-cell/>
          <table:table-cell office:value-type="float" office:value="6789611.7400000002" table:style-name="ce20">
            <text:p>6789611,7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6003:484</text:p>
          </table:table-cell>
          <table:covered-table-cell/>
          <table:table-cell office:value-type="float" office:value="3686916.43" table:style-name="ce20">
            <text:p>3686916,4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6003:485</text:p>
          </table:table-cell>
          <table:covered-table-cell/>
          <table:table-cell office:value-type="float" office:value="3764331.99" table:style-name="ce20">
            <text:p>3764331,9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6003:486</text:p>
          </table:table-cell>
          <table:covered-table-cell/>
          <table:table-cell office:value-type="float" office:value="7995184.7199999997" table:style-name="ce20">
            <text:p>7995184,7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6003:487</text:p>
          </table:table-cell>
          <table:covered-table-cell/>
          <table:table-cell office:value-type="float" office:value="7923074.8200000003" table:style-name="ce20">
            <text:p>7923074,8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6003:488</text:p>
          </table:table-cell>
          <table:covered-table-cell/>
          <table:table-cell office:value-type="float" office:value="3725624.21" table:style-name="ce20">
            <text:p>3725624,2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6003:489</text:p>
          </table:table-cell>
          <table:covered-table-cell/>
          <table:table-cell office:value-type="float" office:value="4810392.22" table:style-name="ce20">
            <text:p>4810392,2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6003:490</text:p>
          </table:table-cell>
          <table:covered-table-cell/>
          <table:table-cell office:value-type="float" office:value="6853837.7999999998" table:style-name="ce20">
            <text:p>6853837,8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6003:491</text:p>
          </table:table-cell>
          <table:covered-table-cell/>
          <table:table-cell office:value-type="float" office:value="3696593.37" table:style-name="ce20">
            <text:p>3696593,3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6003:492</text:p>
          </table:table-cell>
          <table:covered-table-cell/>
          <table:table-cell office:value-type="float" office:value="3764331.99" table:style-name="ce20">
            <text:p>3764331,9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6003:493</text:p>
          </table:table-cell>
          <table:covered-table-cell/>
          <table:table-cell office:value-type="float" office:value="7914061.0899999999" table:style-name="ce20">
            <text:p>7914061,0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6003:494</text:p>
          </table:table-cell>
          <table:covered-table-cell/>
          <table:table-cell office:value-type="float" office:value="3744978.1" table:style-name="ce20">
            <text:p>3744978,1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6003:495</text:p>
          </table:table-cell>
          <table:covered-table-cell/>
          <table:table-cell office:value-type="float" office:value="4848419.04" table:style-name="ce20">
            <text:p>4848419,0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6003:496</text:p>
          </table:table-cell>
          <table:covered-table-cell/>
          <table:table-cell office:value-type="float" office:value="6807962.04" table:style-name="ce20">
            <text:p>6807962,0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6003:497</text:p>
          </table:table-cell>
          <table:covered-table-cell/>
          <table:table-cell office:value-type="float" office:value="3783685.89" table:style-name="ce20">
            <text:p>3783685,8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6003:498</text:p>
          </table:table-cell>
          <table:covered-table-cell/>
          <table:table-cell office:value-type="float" office:value="3706270.32" table:style-name="ce20">
            <text:p>3706270,3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6003:499</text:p>
          </table:table-cell>
          <table:covered-table-cell/>
          <table:table-cell office:value-type="float" office:value="3735301.16" table:style-name="ce20">
            <text:p>3735301,1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6003:500</text:p>
          </table:table-cell>
          <table:covered-table-cell/>
          <table:table-cell office:value-type="float" office:value="7914061.0899999999" table:style-name="ce20">
            <text:p>7914061,0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6003:501</text:p>
          </table:table-cell>
          <table:covered-table-cell/>
          <table:table-cell office:value-type="float" office:value="3744978.1" table:style-name="ce20">
            <text:p>3744978,1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6003:502</text:p>
          </table:table-cell>
          <table:covered-table-cell/>
          <table:table-cell office:value-type="float" office:value="4810392.22" table:style-name="ce20">
            <text:p>4810392,2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6003:503</text:p>
          </table:table-cell>
          <table:covered-table-cell/>
          <table:table-cell office:value-type="float" office:value="6844662.6500000004" table:style-name="ce20">
            <text:p>6844662,6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6003:504</text:p>
          </table:table-cell>
          <table:covered-table-cell/>
          <table:table-cell office:value-type="float" office:value="3696593.37" table:style-name="ce20">
            <text:p>3696593,3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6003:505</text:p>
          </table:table-cell>
          <table:covered-table-cell/>
          <table:table-cell office:value-type="float" office:value="3735301.16" table:style-name="ce20">
            <text:p>3735301,1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6003:506</text:p>
          </table:table-cell>
          <table:covered-table-cell/>
          <table:table-cell office:value-type="float" office:value="7941102.2999999998" table:style-name="ce20">
            <text:p>7941102,3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6003:507</text:p>
          </table:table-cell>
          <table:covered-table-cell/>
          <table:table-cell office:value-type="float" office:value="3774008.94" table:style-name="ce20">
            <text:p>3774008,9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6003:508</text:p>
          </table:table-cell>
          <table:covered-table-cell/>
          <table:table-cell office:value-type="float" office:value="4857925.74" table:style-name="ce20">
            <text:p>4857925,7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6003:509</text:p>
          </table:table-cell>
          <table:covered-table-cell/>
          <table:table-cell office:value-type="float" office:value="4857925.74" table:style-name="ce20">
            <text:p>4857925,7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6003:510</text:p>
          </table:table-cell>
          <table:covered-table-cell/>
          <table:table-cell office:value-type="float" office:value="6844662.6500000004" table:style-name="ce20">
            <text:p>6844662,6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6003:511</text:p>
          </table:table-cell>
          <table:covered-table-cell/>
          <table:table-cell office:value-type="float" office:value="3735301.16" table:style-name="ce20">
            <text:p>3735301,1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6003:512</text:p>
          </table:table-cell>
          <table:covered-table-cell/>
          <table:table-cell office:value-type="float" office:value="3764331.99" table:style-name="ce20">
            <text:p>3764331,9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6003:513</text:p>
          </table:table-cell>
          <table:covered-table-cell/>
          <table:table-cell office:value-type="float" office:value="5659710.3399999999" table:style-name="ce20">
            <text:p>5659710,3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6003:514</text:p>
          </table:table-cell>
          <table:covered-table-cell/>
          <table:table-cell office:value-type="float" office:value="3164361.34" table:style-name="ce20">
            <text:p>3164361,3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6003:515</text:p>
          </table:table-cell>
          <table:covered-table-cell/>
          <table:table-cell office:value-type="float" office:value="8004198.46" table:style-name="ce20">
            <text:p>8004198,4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6003:516</text:p>
          </table:table-cell>
          <table:covered-table-cell/>
          <table:table-cell office:value-type="float" office:value="3096622.72" table:style-name="ce20">
            <text:p>3096622,7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6003:517</text:p>
          </table:table-cell>
          <table:covered-table-cell/>
          <table:table-cell office:value-type="float" office:value="3203069.13" table:style-name="ce20">
            <text:p>3203069,1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6003:518</text:p>
          </table:table-cell>
          <table:covered-table-cell/>
          <table:table-cell office:value-type="float" office:value="5556976.3200000003" table:style-name="ce20">
            <text:p>5556976,3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6003:519</text:p>
          </table:table-cell>
          <table:covered-table-cell/>
          <table:table-cell office:value-type="float" office:value="6918063.8499999996" table:style-name="ce20">
            <text:p>6918063,8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6003:520</text:p>
          </table:table-cell>
          <table:covered-table-cell/>
          <table:table-cell office:value-type="float" office:value="5342168.83" table:style-name="ce20">
            <text:p>5342168,8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6003:521</text:p>
          </table:table-cell>
          <table:covered-table-cell/>
          <table:table-cell office:value-type="float" office:value="4914965.97" table:style-name="ce20">
            <text:p>4914965,9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6003:522</text:p>
          </table:table-cell>
          <table:covered-table-cell/>
          <table:table-cell office:value-type="float" office:value="6514357.21" table:style-name="ce20">
            <text:p>6514357,2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6003:523</text:p>
          </table:table-cell>
          <table:covered-table-cell/>
          <table:table-cell office:value-type="float" office:value="5435563.3899999997" table:style-name="ce20">
            <text:p>5435563,3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6003:524</text:p>
          </table:table-cell>
          <table:covered-table-cell/>
          <table:table-cell office:value-type="float" office:value="5388866.1100000003" table:style-name="ce20">
            <text:p>5388866,1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6003:525</text:p>
          </table:table-cell>
          <table:covered-table-cell/>
          <table:table-cell office:value-type="float" office:value="3735301.16" table:style-name="ce20">
            <text:p>3735301,1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6003:526</text:p>
          </table:table-cell>
          <table:covered-table-cell/>
          <table:table-cell office:value-type="float" office:value="5538297.4100000001" table:style-name="ce20">
            <text:p>5538297,4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6003:527</text:p>
          </table:table-cell>
          <table:covered-table-cell/>
          <table:table-cell office:value-type="float" office:value="5332829.38" table:style-name="ce20">
            <text:p>5332829,3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6003:528</text:p>
          </table:table-cell>
          <table:covered-table-cell/>
          <table:table-cell office:value-type="float" office:value="4905459.26" table:style-name="ce20">
            <text:p>4905459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6003:529</text:p>
          </table:table-cell>
          <table:covered-table-cell/>
          <table:table-cell office:value-type="float" office:value="6477656.6100000003" table:style-name="ce20">
            <text:p>6477656,6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6003:530</text:p>
          </table:table-cell>
          <table:covered-table-cell/>
          <table:table-cell office:value-type="float" office:value="3725624.21" table:style-name="ce20">
            <text:p>3725624,2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6003:531</text:p>
          </table:table-cell>
          <table:covered-table-cell/>
          <table:table-cell office:value-type="float" office:value="5426223.9400000004" table:style-name="ce20">
            <text:p>5426223,9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6003:532</text:p>
          </table:table-cell>
          <table:covered-table-cell/>
          <table:table-cell office:value-type="float" office:value="5360847.74" table:style-name="ce20">
            <text:p>5360847,7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6003:533</text:p>
          </table:table-cell>
          <table:covered-table-cell/>
          <table:table-cell office:value-type="float" office:value="3715947.26" table:style-name="ce20">
            <text:p>3715947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6003:534</text:p>
          </table:table-cell>
          <table:covered-table-cell/>
          <table:table-cell office:value-type="float" office:value="5575655.2300000004" table:style-name="ce20">
            <text:p>5575655,2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6003:535</text:p>
          </table:table-cell>
          <table:covered-table-cell/>
          <table:table-cell office:value-type="float" office:value="5370187.2000000002" table:style-name="ce20">
            <text:p>5370187,2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6003:536</text:p>
          </table:table-cell>
          <table:covered-table-cell/>
          <table:table-cell office:value-type="float" office:value="4952992.78" table:style-name="ce20">
            <text:p>4952992,7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6003:537</text:p>
          </table:table-cell>
          <table:covered-table-cell/>
          <table:table-cell office:value-type="float" office:value="6477656.6100000003" table:style-name="ce20">
            <text:p>6477656,6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6003:538</text:p>
          </table:table-cell>
          <table:covered-table-cell/>
          <table:table-cell office:value-type="float" office:value="5388866.1100000003" table:style-name="ce20">
            <text:p>5388866,1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6003:539</text:p>
          </table:table-cell>
          <table:covered-table-cell/>
          <table:table-cell office:value-type="float" office:value="5370187.2000000002" table:style-name="ce20">
            <text:p>5370187,2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6003:540</text:p>
          </table:table-cell>
          <table:covered-table-cell/>
          <table:table-cell office:value-type="float" office:value="3735301.16" table:style-name="ce20">
            <text:p>3735301,1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6003:541</text:p>
          </table:table-cell>
          <table:covered-table-cell/>
          <table:table-cell office:value-type="float" office:value="3793362.83" table:style-name="ce20">
            <text:p>3793362,8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6003:542</text:p>
          </table:table-cell>
          <table:covered-table-cell/>
          <table:table-cell office:value-type="float" office:value="5528957.9500000002" table:style-name="ce20">
            <text:p>5528957,9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6003:543</text:p>
          </table:table-cell>
          <table:covered-table-cell/>
          <table:table-cell office:value-type="float" office:value="5304811.01" table:style-name="ce20">
            <text:p>5304811,0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6003:544</text:p>
          </table:table-cell>
          <table:covered-table-cell/>
          <table:table-cell office:value-type="float" office:value="4886445.8600000003" table:style-name="ce20">
            <text:p>4886445,8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6003:545</text:p>
          </table:table-cell>
          <table:covered-table-cell/>
          <table:table-cell office:value-type="float" office:value="6468481.46" table:style-name="ce20">
            <text:p>6468481,4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6003:546</text:p>
          </table:table-cell>
          <table:covered-table-cell/>
          <table:table-cell office:value-type="float" office:value="5351508.29" table:style-name="ce20">
            <text:p>5351508,2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6003:547</text:p>
          </table:table-cell>
          <table:covered-table-cell/>
          <table:table-cell office:value-type="float" office:value="5342168.83" table:style-name="ce20">
            <text:p>5342168,8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6003:548</text:p>
          </table:table-cell>
          <table:covered-table-cell/>
          <table:table-cell office:value-type="float" office:value="3706270.32" table:style-name="ce20">
            <text:p>3706270,3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6003:549</text:p>
          </table:table-cell>
          <table:covered-table-cell/>
          <table:table-cell office:value-type="float" office:value="5519618.5" table:style-name="ce20">
            <text:p>5519618,5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6003:550</text:p>
          </table:table-cell>
          <table:covered-table-cell/>
          <table:table-cell office:value-type="float" office:value="5351508.29" table:style-name="ce20">
            <text:p>5351508,2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6003:551</text:p>
          </table:table-cell>
          <table:covered-table-cell/>
          <table:table-cell office:value-type="float" office:value="4886445.8600000003" table:style-name="ce20">
            <text:p>4886445,8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6003:552</text:p>
          </table:table-cell>
          <table:covered-table-cell/>
          <table:table-cell office:value-type="float" office:value="7950116.0300000003" table:style-name="ce20">
            <text:p>7950116,0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6003:553</text:p>
          </table:table-cell>
          <table:covered-table-cell/>
          <table:table-cell office:value-type="float" office:value="6496006.9100000001" table:style-name="ce20">
            <text:p>6496006,9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6003:554</text:p>
          </table:table-cell>
          <table:covered-table-cell/>
          <table:table-cell office:value-type="float" office:value="5379526.6600000001" table:style-name="ce20">
            <text:p>5379526,6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6003:555</text:p>
          </table:table-cell>
          <table:covered-table-cell/>
          <table:table-cell office:value-type="float" office:value="5332829.38" table:style-name="ce20">
            <text:p>5332829,3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6003:556</text:p>
          </table:table-cell>
          <table:covered-table-cell/>
          <table:table-cell office:value-type="float" office:value="3764331.99" table:style-name="ce20">
            <text:p>3764331,9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6003:557</text:p>
          </table:table-cell>
          <table:covered-table-cell/>
          <table:table-cell office:value-type="float" office:value="5519618.5" table:style-name="ce20">
            <text:p>5519618,5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6003:558</text:p>
          </table:table-cell>
          <table:covered-table-cell/>
          <table:table-cell office:value-type="float" office:value="5304811.01" table:style-name="ce20">
            <text:p>5304811,0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6003:559</text:p>
          </table:table-cell>
          <table:covered-table-cell/>
          <table:table-cell office:value-type="float" office:value="4895952.5599999996" table:style-name="ce20">
            <text:p>4895952,5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6003:560</text:p>
          </table:table-cell>
          <table:covered-table-cell/>
          <table:table-cell office:value-type="float" office:value="6459306.2999999998" table:style-name="ce20">
            <text:p>6459306,3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6003:561</text:p>
          </table:table-cell>
          <table:covered-table-cell/>
          <table:table-cell office:value-type="float" office:value="5388866.1100000003" table:style-name="ce20">
            <text:p>5388866,1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6003:562</text:p>
          </table:table-cell>
          <table:covered-table-cell/>
          <table:table-cell office:value-type="float" office:value="5314150.46" table:style-name="ce20">
            <text:p>5314150,4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6003:563</text:p>
          </table:table-cell>
          <table:covered-table-cell/>
          <table:table-cell office:value-type="float" office:value="3774008.94" table:style-name="ce20">
            <text:p>3774008,9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6003:564</text:p>
          </table:table-cell>
          <table:covered-table-cell/>
          <table:table-cell office:value-type="float" office:value="3696593.37" table:style-name="ce20">
            <text:p>3696593,3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6003:565</text:p>
          </table:table-cell>
          <table:covered-table-cell/>
          <table:table-cell office:value-type="float" office:value="5556976.3200000003" table:style-name="ce20">
            <text:p>5556976,3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6003:566</text:p>
          </table:table-cell>
          <table:covered-table-cell/>
          <table:table-cell office:value-type="float" office:value="5398205.5700000003" table:style-name="ce20">
            <text:p>5398205,57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6003:567</text:p>
          </table:table-cell>
          <table:covered-table-cell/>
          <table:table-cell office:value-type="float" office:value="4876939.1500000004" table:style-name="ce20">
            <text:p>4876939,1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6003:568</text:p>
          </table:table-cell>
          <table:covered-table-cell/>
          <table:table-cell office:value-type="float" office:value="6496006.9100000001" table:style-name="ce20">
            <text:p>6496006,91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6003:569</text:p>
          </table:table-cell>
          <table:covered-table-cell/>
          <table:table-cell office:value-type="float" office:value="5379526.6600000001" table:style-name="ce20">
            <text:p>5379526,6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6003:570</text:p>
          </table:table-cell>
          <table:covered-table-cell/>
          <table:table-cell office:value-type="float" office:value="5351508.29" table:style-name="ce20">
            <text:p>5351508,2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6003:571</text:p>
          </table:table-cell>
          <table:covered-table-cell/>
          <table:table-cell office:value-type="float" office:value="3715947.26" table:style-name="ce20">
            <text:p>3715947,2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6003:572</text:p>
          </table:table-cell>
          <table:covered-table-cell/>
          <table:table-cell office:value-type="float" office:value="4791378.82" table:style-name="ce20">
            <text:p>4791378,8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6003:573</text:p>
          </table:table-cell>
          <table:covered-table-cell/>
          <table:table-cell office:value-type="float" office:value="4705818.4800000004" table:style-name="ce20">
            <text:p>4705818,4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5050:2065</text:p>
          </table:table-cell>
          <table:covered-table-cell/>
          <table:table-cell office:value-type="float" office:value="3829594.02" table:style-name="ce20">
            <text:p>3829594,0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5050:2072</text:p>
          </table:table-cell>
          <table:covered-table-cell/>
          <table:table-cell office:value-type="float" office:value="3408256.96" table:style-name="ce20">
            <text:p>3408256,96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5053:5487</text:p>
          </table:table-cell>
          <table:covered-table-cell/>
          <table:table-cell office:value-type="float" office:value="1576400.22" table:style-name="ce20">
            <text:p>1576400,2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8001:18326</text:p>
          </table:table-cell>
          <table:covered-table-cell/>
          <table:table-cell office:value-type="float" office:value="2599179.19" table:style-name="ce20">
            <text:p>2599179,1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15027:780</text:p>
          </table:table-cell>
          <table:covered-table-cell/>
          <table:table-cell office:value-type="float" office:value="2585993.38" table:style-name="ce20">
            <text:p>2585993,38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15027:781</text:p>
          </table:table-cell>
          <table:covered-table-cell/>
          <table:table-cell office:value-type="float" office:value="2588830.7999999998" table:style-name="ce20">
            <text:p>2588830,8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18012:173</text:p>
          </table:table-cell>
          <table:covered-table-cell/>
          <table:table-cell office:value-type="float" office:value="2742946.74" table:style-name="ce20">
            <text:p>2742946,74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18023:186</text:p>
          </table:table-cell>
          <table:covered-table-cell/>
          <table:table-cell office:value-type="float" office:value="245965.02" table:style-name="ce20">
            <text:p>245965,0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26302</text:p>
          </table:table-cell>
          <table:covered-table-cell/>
          <table:table-cell office:value-type="float" office:value="8399122.5299999993" table:style-name="ce20">
            <text:p>8399122,53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26303</text:p>
          </table:table-cell>
          <table:covered-table-cell/>
          <table:table-cell office:value-type="float" office:value="8393985.4499999993" table:style-name="ce20">
            <text:p>8393985,45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2001:26304</text:p>
          </table:table-cell>
          <table:covered-table-cell/>
          <table:table-cell office:value-type="float" office:value="8424807.9199999999" table:style-name="ce20">
            <text:p>8424807,92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2001:26305</text:p>
          </table:table-cell>
          <table:covered-table-cell/>
          <table:table-cell office:value-type="float" office:value="8396553.9900000002" table:style-name="ce20">
            <text:p>8396553,99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04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21">
            <text:p>379</text:p>
          </table:table-cell>
          <table:table-cell office:value-type="string" table:number-columns-spanned="2" table:number-rows-spanned="1" table:style-name="ce2">
            <text:p>36:34:0602001:76954</text:p>
          </table:table-cell>
          <table:covered-table-cell/>
          <table:table-cell office:value-type="float" office:value="3866218.8" table:style-name="ce22">
            <text:p>3866218,80</text:p>
          </table:table-cell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7">
            <text:p>04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30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3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4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7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7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7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8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8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8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8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8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8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8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8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8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8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8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8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8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8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8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8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8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8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8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8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8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8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8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8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8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8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8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8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8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8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80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8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80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80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80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8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8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8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8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8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8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8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8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8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8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8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8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8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8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8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8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8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8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8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8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8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8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8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8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8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8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8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8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8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8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8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8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8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8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8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8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8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8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8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83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8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8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8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8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8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83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8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8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8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8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8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8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8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8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8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8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8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8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8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8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8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8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8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08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08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08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083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083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08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08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08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08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08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08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08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08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08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08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08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08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08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08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08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08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08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08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68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168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16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7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700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2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3000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3000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3000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3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000000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000000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000000:3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000000:3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000000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000000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000000:6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2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3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5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1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1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14: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2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2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2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2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2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2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24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24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24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2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24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24: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3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3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4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204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204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204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205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205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205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205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205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205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205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205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205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205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205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205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205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205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205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205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205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205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205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205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205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205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205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205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205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205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205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205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205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205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205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205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205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205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205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205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205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205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205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205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205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205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205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205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205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205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205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205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205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205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205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205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205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205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205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205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205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205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205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205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205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205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205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205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205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205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205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205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205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2050: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205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5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3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305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3059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4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4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4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4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4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4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6100008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6100008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8:10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10024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4000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4000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400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400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400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4000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40000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400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4000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4000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4000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4000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400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4000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4000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01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01001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6100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6200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00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0000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0000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0000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53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53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59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101001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00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00001:6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400001:6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500001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8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18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4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0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36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1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1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1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1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1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1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307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307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307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4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45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4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8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8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8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89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8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8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89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8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8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8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00000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00000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00000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00000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1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100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1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1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10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100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100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1000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100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10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10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1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1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1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1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1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1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100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10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100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5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120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1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43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4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54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0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01000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01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01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01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01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0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01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0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0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01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01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01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01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01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01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010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01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01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01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010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010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0100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01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01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01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01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01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01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010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0100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010003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010003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010003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63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03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2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2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3:0102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3:0104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3:0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3:0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3:0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3:18000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3:19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3:19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4:010001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4:3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700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36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26:9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0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0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00000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1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2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8300017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8429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8462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9:0101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9:0106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9:53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53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70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010103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0:06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0100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01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010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01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10009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10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10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1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000000:17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000000:36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000000:36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000000:36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000000:36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000000:36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000000:36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000000:36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000000:36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000000:36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000000:36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000000:36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000000:36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000000:36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000000:36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000000:36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000000:36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000000:36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000000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000000:3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000000:37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305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3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6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6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6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6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6028:4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708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9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1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1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1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1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105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3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3010:5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3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3012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12:4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13:4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13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13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3013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13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3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3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3013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3013:5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3013:5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3013:5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3013:5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13:5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13:5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13:5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17:3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17:4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17:5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7:5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7:5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6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2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20:8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701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701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8022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806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9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9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9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90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9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90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9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9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9018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9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9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9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9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9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9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9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9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9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9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9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9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9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90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9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9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9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9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9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90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9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9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9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9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9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9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9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9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9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9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9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9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9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901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901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9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9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9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9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9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9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9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9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9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9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9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9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9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901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9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9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9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9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9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9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9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9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9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9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10015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10015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10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10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1001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1001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1001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10015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100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10015: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100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100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10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1001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10015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1001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100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10015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1001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1001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1001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100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100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100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100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10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0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100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100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10015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100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1001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1001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10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1001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1001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10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1001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1001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10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1001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10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100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10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10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1001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1001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10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1001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1001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10015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1001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10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100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10015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10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100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1001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100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100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100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10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10015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1001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1001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1001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10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10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100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100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1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100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10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10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10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10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1001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10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1001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100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1001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100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10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10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1001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1001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1001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1001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10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10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1001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1001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1001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1001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1001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1001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1001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1001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1001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1001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1001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1001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1001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10015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1001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1001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1001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10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10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1001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10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1001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10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100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1001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1001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10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10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1001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10015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10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100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10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10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10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10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100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10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10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100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10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10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10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10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10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10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10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1001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10015: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10015: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10015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10015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10015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10015:8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10015: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10015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10015: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10015: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10015: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10015: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10015: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10015: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10015: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10015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10015: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10015: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4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4019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402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4028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5005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5005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5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608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6086:6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6086:6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6086:68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7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220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02: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07:12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07:15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07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07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07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07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07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07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07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07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07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07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07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07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07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07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07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07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07:2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07:2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07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07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07:2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07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1007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1007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07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07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07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07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07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07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07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07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07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07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07:4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07:8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1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103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404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201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202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505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505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505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505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5050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505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6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6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6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6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6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7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8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8001:17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160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25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34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4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45001:6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1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20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3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4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4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4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21">
            <text:p>986</text:p>
          </table:table-cell>
          <table:table-cell office:value-type="string" table:number-columns-spanned="3" table:number-rows-spanned="1" table:style-name="ce2">
            <text:p>36:34:060602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02D262059D0C0F10F3845AC99B863EBD2E0C66A7B2E7C4C627516DE36A74ED89722CF7BF38679EF91AB39C05B30263FAAECB093E22F805896EE6A45B0E1A39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16T11:08:36Z</meta:creation-date>
    <dc:date>2025-12-16T11:08:36Z</dc:date>
  </office:meta>
</office:document-meta>
</file>